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2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fo:border="thin solid #C0C0C0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Normal_Hoja1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_Hoja1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Normal_Hoja1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MEren_eskualdeak-Comarcas_CM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8">
            <text:p>Lurralde historikoaren kodea</text:p>
          </table:table-cell>
          <table:table-cell office:value-type="string" table:style-name="ce8">
            <text:p>Udalerriaren kodea</text:p>
          </table:table-cell>
          <table:table-cell office:value-type="string" table:style-name="ce8">
            <text:p>Udalerriaren izena</text:p>
          </table:table-cell>
          <table:table-cell office:value-type="string" table:style-name="ce8">
            <text:p>Eskualdearen kodea</text:p>
          </table:table-cell>
          <table:table-cell office:value-type="string" table:style-name="ce8">
            <text:p>Eskualdearen izena</text:p>
          </table:table-cell>
          <table:table-cell office:value-type="string" table:style-name="ce8">
            <text:p>Azpieskualdearen kodea</text:p>
          </table:table-cell>
          <table:table-cell office:value-type="string" table:style-name="ce8">
            <text:p>Azpieskualdearen izen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9">
            <text:p>Codigo del territorio histórico</text:p>
          </table:table-cell>
          <table:table-cell office:value-type="string" table:style-name="ce9">
            <text:p>Código del municipio</text:p>
          </table:table-cell>
          <table:table-cell office:value-type="string" table:style-name="ce9">
            <text:p>Nombre del municipio</text:p>
          </table:table-cell>
          <table:table-cell office:value-type="string" table:style-name="ce10">
            <text:p>Código de la comarca</text:p>
          </table:table-cell>
          <table:table-cell office:value-type="string" table:style-name="ce9">
            <text:p>Nombre de la comarca</text:p>
          </table:table-cell>
          <table:table-cell office:value-type="string" table:style-name="ce10">
            <text:p>Código de la subcomarca</text:p>
          </table:table-cell>
          <table:table-cell office:value-type="string" table:style-name="ce10">
            <text:p>Nombre de la subcomarc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Añan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s/>Arabako Ibarrak / Valles Alaveses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<text:s/>Arabako Ibarrak / Valles Alaveses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Armiñón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s/>Arabako Ibarrak / Valles Alaveses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<text:s/>Arabako Ibarrak / Valles Alaveses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Berantevill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s/>Arabako Ibarrak / Valles Alaveses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<text:s/>Arabako Ibarrak / Valles Alaveses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Erriberagoitia/Ribera Alt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s/>Arabako Ibarrak / Valles Alaveses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<text:s/>Arabako Ibarrak / Valles Alaveses</text:p>
          </table:table-cell>
          <table:table-cell table:number-columns-repeated="2" table:style-name="ce3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Kuartang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s/>Arabako Ibarrak / Valles Alaveses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<text:s/>Arabako Ibarrak / Valles Alaveses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902</text:p>
          </table:table-cell>
          <table:table-cell office:value-type="string" table:style-name="ce1">
            <text:p>Lantarón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s/>Arabako Ibarrak / Valles Alaveses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<text:s/>Arabako Ibarrak / Valles Alaveses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ibera Baja/Erribera Beit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s/>Arabako Ibarrak / Valles Alaveses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<text:s/>Arabako Ibarrak / Valles Alaveses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Valdegovía/Gaube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s/>Arabako Ibarrak / Valles Alaveses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<text:s/>Arabako Ibarrak / Valles Alaveses</text:p>
          </table:table-cell>
          <table:table-cell table:number-columns-repeated="2" table:style-name="ce3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Zambran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s/>Arabako Ibarrak / Valles Alaveses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<text:s/>Arabako Ibarrak / Valles Alaveses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Vitoria-Gasteiz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<text:s/>Arabako Lautada / Llanada Alavesa (Vitoria-Gasteiz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Alegría-Dulantzi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Arratzua-Ubarrundi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Asparren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Barrundi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Elburgo/Burgelu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901</text:p>
          </table:table-cell>
          <table:table-cell office:value-type="string" table:style-name="ce1">
            <text:p>Iruña Oka/Iruña de Oc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Iruraiz-Gaun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Salvatierra/Agurain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San Millán/Donemiliag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Zalduond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s/>Arabako Lautada / Llanada Alavesa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<text:s/>Arabako Lautada / Llanad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Arraia-Maeztu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<text:s/>Arabako Mendialdea / Montaña Alavesa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<text:s/>Arabako Mendialdea / Montañ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Berned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<text:s/>Arabako Mendialdea / Montaña Alavesa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<text:s/>Arabako Mendialdea / Montañ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Campezo/Kanpezu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<text:s/>Arabako Mendialdea / Montaña Alavesa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<text:s/>Arabako Mendialdea / Montañ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Harana/Valle de Aran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<text:s/>Arabako Mendialdea / Montaña Alavesa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<text:s/>Arabako Mendialdea / Montañ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Lagrán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<text:s/>Arabako Mendialdea / Montaña Alavesa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<text:s/>Arabako Mendialdea / Montañ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Peñacerrada-Urizaharr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<text:s/>Arabako Mendialdea / Montaña Alavesa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<text:s/>Arabako Mendialdea / Montañ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Baños de Ebro/Mañuet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Elciego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Elvillar/Bilar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Kripan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Labastida/Bastid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Laguardi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Lanciego/Lantziego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Lapuebla de Labarc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Lez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Moreda de Álava/Moreda Arab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Navaridas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Oyón-Oion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Samaniego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Villabuena de Álava/Eskuernag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Yécora/Iekor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<text:s/>Errioxa Arabarra / Rioja Alaves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<text:s/>Errioxa Arabarra / Rioja Alaves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01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Aramai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<text:s/>Gorbeia Inguruak / Estribaciones del Gorbe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<text:s/>Gorbeia Inguruak / Estribaciones del Gorbe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01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Leguti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<text:s/>Gorbeia Inguruak / Estribaciones del Gorbe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<text:s/>Gorbeia Inguruak / Estribaciones del Gorbe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01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Urkabustaiz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<text:s/>Gorbeia Inguruak / Estribaciones del Gorbe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<text:s/>Gorbeia Inguruak / Estribaciones del Gorbe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01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Zigoiti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<text:s/>Gorbeia Inguruak / Estribaciones del Gorbe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<text:s/>Gorbeia Inguruak / Estribaciones del Gorbe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01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Zui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<text:s/>Gorbeia Inguruak / Estribaciones del Gorbe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<text:s/>Gorbeia Inguruak / Estribaciones del Gorbea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01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Laudio/Llodi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<text:s/>Kantauri Arabarra / Cantábrica Alavesa</text:p>
          </table:table-cell>
          <table:table-cell office:value-type="float" office:value="1601" table:style-name="ce2">
            <text:p>1601</text:p>
          </table:table-cell>
          <table:table-cell office:value-type="string" table:style-name="ce2">
            <text:p><text:s/>Kantauri Arabarra / Cantábrica Alavesa (Laudio/Llodio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Amurri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<text:s/>Kantauri Arabarra / Cantábrica Alavesa</text:p>
          </table:table-cell>
          <table:table-cell office:value-type="float" office:value="1602" table:style-name="ce2">
            <text:p>1602</text:p>
          </table:table-cell>
          <table:table-cell office:value-type="string" table:style-name="ce2">
            <text:p><text:s/>Kantauri Arabarra / Cantábric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Artzinieg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<text:s/>Kantauri Arabarra / Cantábrica Alavesa</text:p>
          </table:table-cell>
          <table:table-cell office:value-type="float" office:value="1602" table:style-name="ce2">
            <text:p>1602</text:p>
          </table:table-cell>
          <table:table-cell office:value-type="string" table:style-name="ce2">
            <text:p><text:s/>Kantauri Arabarra / Cantábric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Ayala/Aiar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<text:s/>Kantauri Arabarra / Cantábrica Alavesa</text:p>
          </table:table-cell>
          <table:table-cell office:value-type="float" office:value="1602" table:style-name="ce2">
            <text:p>1602</text:p>
          </table:table-cell>
          <table:table-cell office:value-type="string" table:style-name="ce2">
            <text:p><text:s/>Kantauri Arabarra / Cantábric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Okond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<text:s/>Kantauri Arabarra / Cantábrica Alavesa</text:p>
          </table:table-cell>
          <table:table-cell office:value-type="float" office:value="1602" table:style-name="ce2">
            <text:p>1602</text:p>
          </table:table-cell>
          <table:table-cell office:value-type="string" table:style-name="ce2">
            <text:p><text:s/>Kantauri Arabarra / Cantábrica Alavesa (Besteak)</text:p>
          </table:table-cell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Hondarribia</text:p>
          </table:table-cell>
          <table:table-cell office:value-type="float" office:value="201" table:style-name="ce1">
            <text:p>201</text:p>
          </table:table-cell>
          <table:table-cell office:value-type="string" table:style-name="ce2">
            <text:p><text:s/>Bidasoa Beherea / Bajo Bidasoa</text:p>
          </table:table-cell>
          <table:table-cell office:value-type="float" office:value="2011" table:style-name="ce4">
            <text:p>2011</text:p>
          </table:table-cell>
          <table:table-cell office:value-type="string" table:style-name="ce11">
            <text:p><text:s/>Hondarrib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Irun</text:p>
          </table:table-cell>
          <table:table-cell office:value-type="float" office:value="201" table:style-name="ce1">
            <text:p>201</text:p>
          </table:table-cell>
          <table:table-cell office:value-type="string" table:style-name="ce2">
            <text:p><text:s/>Bidasoa Beherea / Bajo Bidasoa</text:p>
          </table:table-cell>
          <table:table-cell office:value-type="float" office:value="2012" table:style-name="ce4">
            <text:p>2012</text:p>
          </table:table-cell>
          <table:table-cell office:value-type="string" table:style-name="ce11">
            <text:p><text:s/>Iru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Eibar</text:p>
          </table:table-cell>
          <table:table-cell office:value-type="float" office:value="202" table:style-name="ce1">
            <text:p>202</text:p>
          </table:table-cell>
          <table:table-cell office:value-type="string" table:style-name="ce2">
            <text:p><text:s/>Deba Beherea / Bajo Deba</text:p>
          </table:table-cell>
          <table:table-cell office:value-type="float" office:value="2023" table:style-name="ce2">
            <text:p>2023</text:p>
          </table:table-cell>
          <table:table-cell office:value-type="string" table:style-name="ce6">
            <text:p><text:s/>Eibar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Deba</text:p>
          </table:table-cell>
          <table:table-cell office:value-type="float" office:value="202" table:style-name="ce1">
            <text:p>202</text:p>
          </table:table-cell>
          <table:table-cell office:value-type="string" table:style-name="ce2">
            <text:p><text:s/>Deba Beherea / Bajo Deba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/>Deba Beherea / Baj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Elgoibar</text:p>
          </table:table-cell>
          <table:table-cell office:value-type="float" office:value="202" table:style-name="ce1">
            <text:p>202</text:p>
          </table:table-cell>
          <table:table-cell office:value-type="string" table:style-name="ce2">
            <text:p><text:s/>Deba Beherea / Bajo Deb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<text:s/>Deba Beherea / Baj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901</text:p>
          </table:table-cell>
          <table:table-cell office:value-type="string" table:style-name="ce1">
            <text:p>Mendaro</text:p>
          </table:table-cell>
          <table:table-cell office:value-type="float" office:value="202" table:style-name="ce1">
            <text:p>202</text:p>
          </table:table-cell>
          <table:table-cell office:value-type="string" table:style-name="ce2">
            <text:p><text:s/>Deba Beherea / Bajo Deb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<text:s/>Deba Beherea / Baj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Mutriku</text:p>
          </table:table-cell>
          <table:table-cell office:value-type="float" office:value="202" table:style-name="ce1">
            <text:p>202</text:p>
          </table:table-cell>
          <table:table-cell office:value-type="string" table:style-name="ce2">
            <text:p><text:s/>Deba Beherea / Bajo Deb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<text:s/>Deba Beherea / Baj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Soraluze-Placencia de las Armas</text:p>
          </table:table-cell>
          <table:table-cell office:value-type="float" office:value="202" table:style-name="ce1">
            <text:p>202</text:p>
          </table:table-cell>
          <table:table-cell office:value-type="string" table:style-name="ce2">
            <text:p><text:s/>Deba Beherea / Bajo Deb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<text:s/>Deba Beherea / Bajo Deba (Besteak)</text:p>
          </table:table-cell>
          <table:table-cell table:number-columns-repeated="2" table:style-name="ce3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Arrasate/Mondragón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<text:s/>Deba Garaia / Alto Deba</text:p>
          </table:table-cell>
          <table:table-cell office:value-type="float" office:value="2035" table:style-name="ce2">
            <text:p>2035</text:p>
          </table:table-cell>
          <table:table-cell office:value-type="string" table:style-name="ce6">
            <text:p><text:s/>Arrasate/Mondrag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Antzuola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<text:s/>Deba Garaia / Alto Deba</text:p>
          </table:table-cell>
          <table:table-cell office:value-type="float" office:value="2036" table:style-name="ce2">
            <text:p>2036</text:p>
          </table:table-cell>
          <table:table-cell office:value-type="string" table:style-name="ce2">
            <text:p><text:s/>Deba Garaia / Alt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Aretxabaleta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<text:s/>Deba Garaia / Alto Deba</text:p>
          </table:table-cell>
          <table:table-cell office:value-type="float" office:value="2036" table:style-name="ce4">
            <text:p>2036</text:p>
          </table:table-cell>
          <table:table-cell office:value-type="string" table:style-name="ce4">
            <text:p><text:s/>Deba Garaia / Alt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Bergara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<text:s/>Deba Garaia / Alto Deba</text:p>
          </table:table-cell>
          <table:table-cell office:value-type="float" office:value="2036" table:style-name="ce2">
            <text:p>2036</text:p>
          </table:table-cell>
          <table:table-cell office:value-type="string" table:style-name="ce2">
            <text:p><text:s/>Deba Garaia / Alt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Elgeta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<text:s/>Deba Garaia / Alto Deba</text:p>
          </table:table-cell>
          <table:table-cell office:value-type="float" office:value="2036" table:style-name="ce2">
            <text:p>2036</text:p>
          </table:table-cell>
          <table:table-cell office:value-type="string" table:style-name="ce2">
            <text:p><text:s/>Deba Garaia / Alt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Eskoriatza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<text:s/>Deba Garaia / Alto Deba</text:p>
          </table:table-cell>
          <table:table-cell office:value-type="float" office:value="2036" table:style-name="ce2">
            <text:p>2036</text:p>
          </table:table-cell>
          <table:table-cell office:value-type="string" table:style-name="ce2">
            <text:p><text:s/>Deba Garaia / Alt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Leintz-Gatzaga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<text:s/>Deba Garaia / Alto Deba</text:p>
          </table:table-cell>
          <table:table-cell office:value-type="float" office:value="2036" table:style-name="ce2">
            <text:p>2036</text:p>
          </table:table-cell>
          <table:table-cell office:value-type="string" table:style-name="ce2">
            <text:p><text:s/>Deba Garaia / Alt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Oñati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<text:s/>Deba Garaia / Alto Deba</text:p>
          </table:table-cell>
          <table:table-cell office:value-type="float" office:value="2036" table:style-name="ce2">
            <text:p>2036</text:p>
          </table:table-cell>
          <table:table-cell office:value-type="string" table:style-name="ce2">
            <text:p><text:s/>Deba Garaia / Alto Deb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Donostia / San Sebastián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1" table:style-name="ce2">
            <text:p>2041</text:p>
          </table:table-cell>
          <table:table-cell office:value-type="string" table:style-name="ce6">
            <text:p><text:s/>Donostia-San Sebastiá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Errenteria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2" table:style-name="ce2">
            <text:p>2042</text:p>
          </table:table-cell>
          <table:table-cell office:value-type="string" table:style-name="ce6">
            <text:p><text:s/>Errenter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Andoain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3" table:style-name="ce4">
            <text:p>2043</text:p>
          </table:table-cell>
          <table:table-cell office:value-type="string" table:style-name="ce4">
            <text:p><text:s/>Donostialdea / Donostia-San Sebastián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Astigarraga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3" table:style-name="ce4">
            <text:p>2043</text:p>
          </table:table-cell>
          <table:table-cell office:value-type="string" table:style-name="ce4">
            <text:p><text:s/>Donostialdea / Donostia-San Sebastián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Hernani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3" table:style-name="ce2">
            <text:p>2043</text:p>
          </table:table-cell>
          <table:table-cell office:value-type="string" table:style-name="ce2">
            <text:p><text:s/>Donostialdea / Donostia-San Sebastián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902</text:p>
          </table:table-cell>
          <table:table-cell office:value-type="string" table:style-name="ce1">
            <text:p>Lasarte-Oria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3" table:style-name="ce2">
            <text:p>2043</text:p>
          </table:table-cell>
          <table:table-cell office:value-type="string" table:style-name="ce2">
            <text:p><text:s/>Donostialdea / Donostia-San Sebastián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Lezo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3" table:style-name="ce2">
            <text:p>2043</text:p>
          </table:table-cell>
          <table:table-cell office:value-type="string" table:style-name="ce2">
            <text:p><text:s/>Donostialdea / Donostia-San Sebastián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Oiartzun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3" table:style-name="ce2">
            <text:p>2043</text:p>
          </table:table-cell>
          <table:table-cell office:value-type="string" table:style-name="ce2">
            <text:p><text:s/>Donostialdea / Donostia-San Sebastián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Pasaia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3" table:style-name="ce2">
            <text:p>2043</text:p>
          </table:table-cell>
          <table:table-cell office:value-type="string" table:style-name="ce2">
            <text:p><text:s/>Donostialdea / Donostia-San Sebastián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Urnieta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3" table:style-name="ce2">
            <text:p>2043</text:p>
          </table:table-cell>
          <table:table-cell office:value-type="string" table:style-name="ce2">
            <text:p><text:s/>Donostialdea / Donostia-San Sebastián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Usurbil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<text:s/>Donostialdea / Donostia-San Sebastián</text:p>
          </table:table-cell>
          <table:table-cell office:value-type="float" office:value="2043" table:style-name="ce2">
            <text:p>2043</text:p>
          </table:table-cell>
          <table:table-cell office:value-type="string" table:style-name="ce2">
            <text:p><text:s/>Donostialdea / Donostia-San Sebastián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Altzag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Aram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Ataun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Beasain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Ezkio-Itsaso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Gabiri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Gaintz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Idiazabal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Itsasondo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Lazkao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Legazpi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Mutilo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Olaberri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Ordizi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Ormaiztegi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Segur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Urretxu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Zaldibi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Zegam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Zerain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Zumarraga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<text:s/>Goierri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<text:s/>Goier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Abaltzisket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Adun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Albiztur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Alegi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Alkiz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Altzo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Amezket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Anoet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Asteasu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904</text:p>
          </table:table-cell>
          <table:table-cell office:value-type="string" table:style-name="ce1">
            <text:p>Baliarrain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Belauntz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Berastegi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Berrobi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Bidania-Goiatz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Elduain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907</text:p>
          </table:table-cell>
          <table:table-cell office:value-type="string" table:style-name="ce1">
            <text:p>Gaztelu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Hernialde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Ibarr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Ikaztegiet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Irur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Larraul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Leaburu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Legorret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Lizartz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905</text:p>
          </table:table-cell>
          <table:table-cell office:value-type="string" table:style-name="ce1">
            <text:p>Orendain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Orex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Tolos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Villabona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Zizurkil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<text:s/>Tolosaldea / Tolosa</text:p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<text:s/>Tolosaldea / Tolos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79</text:p>
          </table:table-cell>
          <table:table-cell office:value-type="string" table:style-name="ce1">
            <text:p>Zarautz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1" table:style-name="ce2">
            <text:p>2071</text:p>
          </table:table-cell>
          <table:table-cell office:value-type="string" table:style-name="ce6">
            <text:p><text:s/>Zarautz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Aia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Aizarnazabal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Azkoitia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Azpeitia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Beizama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Errezil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Getaria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Orio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4">
            <text:p>2072</text:p>
          </table:table-cell>
          <table:table-cell office:value-type="string" table:style-name="ce4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Zestoa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Zumaia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<text:s/>Urola-Kostaldea / Urola Costa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<text:s/>Urola-Kostaldea / Urola Cost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Arakaldo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Arantzazu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93</text:p>
          </table:table-cell>
          <table:table-cell office:value-type="string" table:style-name="ce1">
            <text:p>Areatza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Arrankudiaga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Artea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Dima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94</text:p>
          </table:table-cell>
          <table:table-cell office:value-type="string" table:style-name="ce1">
            <text:p>Igorre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Orozko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Otxandio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Ubide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Ugao-Miraballes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Urduña/Orduña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Zeanuri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Zeberio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<text:s/>Arratia Nerbioi / Arratia-Nervión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<text:s/>Arratia Nerbioi / Arratia-Nervión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Bilba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1" table:style-name="ce4">
            <text:p>4821</text:p>
          </table:table-cell>
          <table:table-cell office:value-type="string" table:style-name="ce1">
            <text:p><text:s/>Bilba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Barakald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2" table:style-name="ce4">
            <text:p>4822</text:p>
          </table:table-cell>
          <table:table-cell office:value-type="string" table:style-name="ce11">
            <text:p><text:s/>Barakald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Basauri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3" table:style-name="ce4">
            <text:p>4823</text:p>
          </table:table-cell>
          <table:table-cell office:value-type="string" table:style-name="ce1">
            <text:p><text:s/>Basaur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Galdaka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4" table:style-name="ce4">
            <text:p>4824</text:p>
          </table:table-cell>
          <table:table-cell office:value-type="string" table:style-name="ce1">
            <text:p><text:s/>Galdaka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Portugalete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5" table:style-name="ce4">
            <text:p>4825</text:p>
          </table:table-cell>
          <table:table-cell office:value-type="string" table:style-name="ce11">
            <text:p><text:s/>Portugalete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anturtzi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6" table:style-name="ce4">
            <text:p>4826</text:p>
          </table:table-cell>
          <table:table-cell office:value-type="string" table:style-name="ce11">
            <text:p><text:s/>Santurtzi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Sesta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7" table:style-name="ce4">
            <text:p>4827</text:p>
          </table:table-cell>
          <table:table-cell office:value-type="string" table:style-name="ce11">
            <text:p><text:s/>Sesta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Abanto y Ciérvana-Abanto Zierbena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5">
            <text:p><text:s/>Margen Izquierda/Ezkerr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Alonsotegi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5">
            <text:p><text:s/>Margen Izquierda/Ezkerr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Arrigorriaga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5">
            <text:p><text:s/>Margen Izquierda/Ezkerr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Etxebarri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5">
            <text:p><text:s/>Margen Izquierda/Ezkerr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Muskiz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5">
            <text:p><text:s/>Margen Izquierda/Ezkerr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Ortuella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5">
            <text:p><text:s/>Margen Izquierda/Ezkerr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04</text:p>
          </table:table-cell>
          <table:table-cell office:value-type="string" table:style-name="ce1">
            <text:p>Sondika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11">
            <text:p><text:s/>Margen Derecha/Eskuin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Valle de Trápaga-Trapagaran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5">
            <text:p><text:s/>Margen Izquierda/Ezkerr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97</text:p>
          </table:table-cell>
          <table:table-cell office:value-type="string" table:style-name="ce1">
            <text:p>Zaratam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5">
            <text:p><text:s/>Margen Izquierda/Ezkerr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13</text:p>
          </table:table-cell>
          <table:table-cell office:value-type="string" table:style-name="ce1">
            <text:p>Zierbena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8" table:style-name="ce4">
            <text:p>4828</text:p>
          </table:table-cell>
          <table:table-cell office:value-type="string" table:style-name="ce5">
            <text:p><text:s/>Margen Izquierda/Ezkerr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02</text:p>
          </table:table-cell>
          <table:table-cell office:value-type="string" table:style-name="ce1">
            <text:p>Erandi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29" table:style-name="ce4">
            <text:p>4829</text:p>
          </table:table-cell>
          <table:table-cell office:value-type="string" table:style-name="ce11">
            <text:p><text:s/>Erandi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Getx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30" table:style-name="ce4">
            <text:p>4830</text:p>
          </table:table-cell>
          <table:table-cell office:value-type="string" table:style-name="ce11">
            <text:p><text:s/>Getx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Leioa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31" table:style-name="ce4">
            <text:p>4831</text:p>
          </table:table-cell>
          <table:table-cell office:value-type="string" table:style-name="ce11">
            <text:p><text:s/>Lei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Berang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32" table:style-name="ce4">
            <text:p>4832</text:p>
          </table:table-cell>
          <table:table-cell office:value-type="string" table:style-name="ce1">
            <text:p><text:s/>Margen Derecha/Eskuin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01</text:p>
          </table:table-cell>
          <table:table-cell office:value-type="string" table:style-name="ce1">
            <text:p>Deri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32" table:style-name="ce4">
            <text:p>4832</text:p>
          </table:table-cell>
          <table:table-cell office:value-type="string" table:style-name="ce11">
            <text:p><text:s/>Margen Derecha/Eskuin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Larrabetzu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32" table:style-name="ce4">
            <text:p>4832</text:p>
          </table:table-cell>
          <table:table-cell office:value-type="string" table:style-name="ce11">
            <text:p><text:s/>Margen Derecha/Eskuin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Lezama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32" table:style-name="ce4">
            <text:p>4832</text:p>
          </table:table-cell>
          <table:table-cell office:value-type="string" table:style-name="ce11">
            <text:p><text:s/>Margen Derecha/Eskuin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Loiu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32" table:style-name="ce4">
            <text:p>4832</text:p>
          </table:table-cell>
          <table:table-cell office:value-type="string" table:style-name="ce11">
            <text:p><text:s/>Margen Derecha/Eskuin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05</text:p>
          </table:table-cell>
          <table:table-cell office:value-type="string" table:style-name="ce1">
            <text:p>Zamudio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<text:s/>Bilbo Handia / Gran Bilbao</text:p>
          </table:table-cell>
          <table:table-cell office:value-type="float" office:value="4832" table:style-name="ce4">
            <text:p>4832</text:p>
          </table:table-cell>
          <table:table-cell office:value-type="string" table:style-name="ce11">
            <text:p><text:s/>Margen Derecha/Eskuinaldea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Durango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1" table:style-name="ce2">
            <text:p>4841</text:p>
          </table:table-cell>
          <table:table-cell office:value-type="string" table:style-name="ce6">
            <text:p>Durang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Abadiño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Amorebieta-Etxano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Atxondo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92</text:p>
          </table:table-cell>
          <table:table-cell office:value-type="string" table:style-name="ce1">
            <text:p>Bedia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Berriz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4">
            <text:p>4842</text:p>
          </table:table-cell>
          <table:table-cell office:value-type="string" table:style-name="ce4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Elorrio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Ermua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Garai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10</text:p>
          </table:table-cell>
          <table:table-cell office:value-type="string" table:style-name="ce1">
            <text:p>Iurreta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Izurtza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Lemoa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Mallabia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Mañaria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95</text:p>
          </table:table-cell>
          <table:table-cell office:value-type="string" table:style-name="ce1">
            <text:p>Zaldibar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<text:s/>Durangaldea / Duranguesado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<text:s/>Durangaldea / Duranguesado (Besteak)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Artzentales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90</text:p>
          </table:table-cell>
          <table:table-cell office:value-type="string" table:style-name="ce1">
            <text:p>Balmaseda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Galdames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Gordexola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Güeñes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Karrantza Harana/Valle de Carranza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Lanestosa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Sopuerta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Trucios-Turtzioz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96</text:p>
          </table:table-cell>
          <table:table-cell office:value-type="string" table:style-name="ce1">
            <text:p>Zalla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<text:s/>Enkartazioak / Encartaciones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<text:s/>Enkartazioak / Encartaciones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11</text:p>
          </table:table-cell>
          <table:table-cell office:value-type="string" table:style-name="ce1">
            <text:p>Ajangiz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Arratzu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Bermeo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Busturi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E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Elantxobe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Ereño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9</text:p>
          </table:table-cell>
          <table:table-cell office:value-type="string" table:style-name="ce1">
            <text:p>Errigoiti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Foru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Gautegiz Arteag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Gernika-Lumo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Ibarrangelu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07</text:p>
          </table:table-cell>
          <table:table-cell office:value-type="string" table:style-name="ce1">
            <text:p>Kortezubi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Mendat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Morg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Mundak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Muruet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Muxik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909</text:p>
          </table:table-cell>
          <table:table-cell office:value-type="string" table:style-name="ce1">
            <text:p>Nabarniz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Sukarrieta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<text:s/>Gernika-Bermeo</text:p>
          </table:table-cell>
          <table:table-cell office:value-type="float" office:value="4860" table:style-name="ce2">
            <text:p>4860</text:p>
          </table:table-cell>
          <table:table-cell office:value-type="string" table:style-name="ce2">
            <text:p><text:s/>Gernika-Bermeo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Amoroto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Aulesti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Berriatua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Etxebarria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Gizaburuaga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Ispaster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Lekeitio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Markina-Xemein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Mendexa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Munitibar-Arbatzegi Gerrikaitz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Ondarroa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3">
            <text:p>48</text:p>
          </table:table-cell>
          <table:table-cell office:value-type="string" table:style-name="ce1">
            <text:p>915</text:p>
          </table:table-cell>
          <table:table-cell office:value-type="string" table:style-name="ce3">
            <text:p>Ziortza-Bolibar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<text:s/>Markina-Ondarroa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<text:s/>Markina-Ondarro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Arrieta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Bakio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Barrika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Fruiz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Gamiz-Fika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Gatika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liz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Laukiz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Lemoiz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Maruri-Jatabe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Meñaka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Mungia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Plentzia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Sopela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Urduliz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<text:s/>Plentzia-Mungia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<text:s/>Plentzia-Mungia</text:p>
          </table:table-cell>
          <table:table-cell table:number-columns-repeated="2" table:style-name="ce3"/>
          <table:table-cell table:number-columns-repeated="3" table:style-name="ce13"/>
          <table:table-cell table:number-columns-repeated="16372"/>
        </table:table-row>
        <table:table-row table:number-rows-repeated="1048323" table:style-name="ro4">
          <table:table-cell table:number-columns-repeated="16384"/>
        </table:table-row>
      </table:table>
      <table:database-ranges>
        <table:database-range table:target-range-address="LMEren_eskualdeak-Comarcas_CMT.A2:LMEren_eskualdeak-Comarcas_CMT.L253">
          <table:sort>
            <table:sort-by table:field-number="5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9in" fo:margin-left="0in" fo:margin-right="0in" fo:margin-bottom="0in"/>
      </style:header-style>
      <style:footer-style>
        <style:header-footer-properties fo:min-height="0.9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erta Goikoetxea, Aitor</meta:initial-creator>
    <dc:creator>Puerta Goikoetxea, Aitor</dc:creator>
    <meta:creation-date>2016-09-27T09:25:00Z</meta:creation-date>
    <dc:date>2016-09-27T11:51:42Z</dc:date>
    <meta:print-date>2010-03-16T10:46:25Z</meta:print-date>
  </office:meta>
</office:document-meta>
</file>